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24pt" fo:font-weight="normal" officeooo:rsid="00361ae1" officeooo:paragraph-rsid="005683b9" style:font-size-asian="24pt" style:font-weight-asian="normal" style:font-size-complex="2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24pt" fo:font-weight="bold" officeooo:rsid="006da84c" officeooo:paragraph-rsid="006da84c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officeooo:rsid="00361ae1" officeooo:paragraph-rsid="005683b9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officeooo:rsid="006da84c" officeooo:paragraph-rsid="006da84c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officeooo:rsid="008808e5" officeooo:paragraph-rsid="008808e5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6da84c" officeooo:paragraph-rsid="006da84c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8808e5" officeooo:paragraph-rsid="008808e5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officeooo:paragraph-rsid="003adca3"/>
    </style:style>
    <style:style style:name="P9" style:family="paragraph" style:parent-style-name="Standard">
      <style:paragraph-properties fo:text-align="start" style:justify-single-word="false"/>
      <style:text-properties officeooo:paragraph-rsid="005683b9"/>
    </style:style>
    <style:style style:name="P10" style:family="paragraph" style:parent-style-name="Standard">
      <style:paragraph-properties fo:text-align="start" style:justify-single-word="false"/>
      <style:text-properties officeooo:paragraph-rsid="0088c413"/>
    </style:style>
    <style:style style:name="P11" style:family="paragraph" style:parent-style-name="Standard">
      <style:paragraph-properties fo:text-align="start" style:justify-single-word="false"/>
      <style:text-properties officeooo:paragraph-rsid="0095e960"/>
    </style:style>
    <style:style style:name="P12" style:family="paragraph" style:parent-style-name="Standard">
      <style:paragraph-properties fo:text-align="start" style:justify-single-word="false"/>
      <style:text-properties style:font-name="Liberation Serif1" fo:font-size="14pt" fo:font-weight="normal" officeooo:rsid="0022402b" officeooo:paragraph-rsid="0022402b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Liberation Serif1" fo:font-size="14pt" fo:font-weight="normal" officeooo:rsid="0019a2ed" officeooo:paragraph-rsid="0019a2ed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Liberation Serif1" fo:font-size="14pt" fo:font-weight="normal" officeooo:rsid="0031054f" officeooo:paragraph-rsid="00312977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Liberation Serif1" fo:font-size="14pt" fo:font-weight="normal" officeooo:rsid="0031054f" officeooo:paragraph-rsid="0073ee03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Liberation Serif1" fo:font-size="14pt" fo:font-weight="normal" officeooo:rsid="001cba8a" officeooo:paragraph-rsid="0020f7d3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Liberation Serif1" fo:font-size="14pt" fo:font-weight="normal" officeooo:rsid="00312977" officeooo:paragraph-rsid="00312977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Liberation Serif1" fo:font-size="14pt" fo:font-weight="normal" officeooo:rsid="003adca3" officeooo:paragraph-rsid="003adca3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Liberation Serif1" fo:font-size="14pt" fo:font-weight="bold" officeooo:rsid="0006c444" officeooo:paragraph-rsid="0006c444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Liberation Serif1" fo:font-size="14pt" fo:font-weight="bold" officeooo:rsid="00148e09" officeooo:paragraph-rsid="00148e09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Liberation Serif1" fo:font-size="14pt" fo:font-weight="bold" officeooo:rsid="001b8971" officeooo:paragraph-rsid="0033ac91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Liberation Serif1" fo:font-size="14pt" fo:font-weight="bold" officeooo:rsid="00487578" officeooo:paragraph-rsid="00487578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Liberation Serif1" fo:font-size="14pt" fo:font-weight="bold" officeooo:rsid="0033ac91" officeooo:paragraph-rsid="00487578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Liberation Serif1" fo:font-size="14pt" fo:font-weight="bold" officeooo:rsid="0033ac91" officeooo:paragraph-rsid="0033ac91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Liberation Serif1" fo:font-size="14pt" fo:font-weight="bold" officeooo:rsid="0033ac91" officeooo:paragraph-rsid="0064893a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Liberation Serif1" fo:font-size="14pt" fo:font-weight="bold" officeooo:rsid="0033ac91" officeooo:paragraph-rsid="0065cd31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Liberation Serif1" fo:font-size="14pt" fo:font-weight="bold" officeooo:rsid="00312977" officeooo:paragraph-rsid="00312977" style:font-size-asian="14pt" style:font-weight-asian="bold" style:font-size-complex="14pt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Liberation Serif1" fo:font-size="14pt" fo:font-weight="bold" officeooo:rsid="0031054f" officeooo:paragraph-rsid="0031054f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Liberation Serif1" fo:font-size="14pt" fo:font-weight="bold" officeooo:rsid="0031054f" officeooo:paragraph-rsid="00312977" style:font-size-asian="14pt" style:font-weight-asian="bold" style:font-size-complex="14pt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Liberation Serif1" fo:font-size="14pt" fo:font-weight="bold" officeooo:rsid="0064893a" officeooo:paragraph-rsid="0064893a" style:font-size-asian="14pt" style:font-weight-asian="bold" style:font-size-complex="14pt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Liberation Serif1" fo:font-size="14pt" fo:font-weight="bold" officeooo:rsid="0065cd31" officeooo:paragraph-rsid="0065cd31" style:font-size-asian="14pt" style:font-weight-asian="bold" style:font-size-complex="14pt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Liberation Serif1" fo:font-size="14pt" fo:font-weight="bold" officeooo:rsid="0073ee03" officeooo:paragraph-rsid="0073ee03" style:font-size-asian="14pt" style:font-weight-asian="bold" style:font-size-complex="14pt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Liberation Serif1" fo:font-size="14pt" officeooo:paragraph-rsid="0006c444" style:font-size-asian="14pt" style:font-size-complex="14pt"/>
    </style:style>
    <style:style style:name="P34" style:family="paragraph" style:parent-style-name="Standard">
      <style:paragraph-properties fo:text-align="start" style:justify-single-word="false"/>
      <style:text-properties style:font-name="Liberation Serif1" fo:font-size="14pt" officeooo:paragraph-rsid="003327e1" style:font-size-asian="14pt" style:font-size-complex="14pt"/>
    </style:style>
    <style:style style:name="P35" style:family="paragraph" style:parent-style-name="Standard">
      <style:paragraph-properties fo:text-align="center" style:justify-single-word="false"/>
      <style:text-properties style:font-name="Liberation Serif1" fo:font-size="14pt" officeooo:paragraph-rsid="00148e09" style:font-size-asian="14pt" style:font-size-complex="14pt"/>
    </style:style>
    <style:style style:name="P36" style:family="paragraph" style:parent-style-name="Standard">
      <style:paragraph-properties fo:text-align="start" style:justify-single-word="false"/>
      <style:text-properties style:font-name="Liberation Serif1" fo:font-size="14pt" officeooo:rsid="001b8971" officeooo:paragraph-rsid="0033ac91" style:font-size-asian="14pt" style:font-size-complex="14pt"/>
    </style:style>
    <style:style style:name="P37" style:family="paragraph" style:parent-style-name="Standard">
      <style:paragraph-properties fo:text-align="start" style:justify-single-word="false"/>
      <style:text-properties style:font-name="Liberation Serif1" fo:font-size="14pt" officeooo:rsid="001b8971" officeooo:paragraph-rsid="0064893a" style:font-size-asian="14pt" style:font-size-complex="14pt"/>
    </style:style>
    <style:style style:name="P38" style:family="paragraph" style:parent-style-name="Standard">
      <style:paragraph-properties fo:text-align="start" style:justify-single-word="false"/>
      <style:text-properties style:font-name="Liberation Serif1" fo:font-size="14pt" officeooo:rsid="001cba8a" officeooo:paragraph-rsid="0033ac91" style:font-size-asian="14pt" style:font-size-complex="14pt"/>
    </style:style>
    <style:style style:name="P39" style:family="paragraph" style:parent-style-name="Standard">
      <style:paragraph-properties fo:text-align="start" style:justify-single-word="false"/>
      <style:text-properties style:font-name="Liberation Serif1" fo:font-size="14pt" officeooo:rsid="001cba8a" officeooo:paragraph-rsid="001cba8a" style:font-size-asian="14pt" style:font-size-complex="14pt"/>
    </style:style>
    <style:style style:name="P40" style:family="paragraph" style:parent-style-name="Standard">
      <style:paragraph-properties fo:text-align="center" style:justify-single-word="false"/>
      <style:text-properties style:font-name="Liberation Serif1" fo:font-size="14pt" officeooo:rsid="001cba8a" officeooo:paragraph-rsid="002ba935" style:font-size-asian="14pt" style:font-size-complex="14pt"/>
    </style:style>
    <style:style style:name="P41" style:family="paragraph" style:parent-style-name="Standard">
      <style:paragraph-properties fo:text-align="center" style:justify-single-word="false"/>
      <style:text-properties style:font-name="Liberation Serif1" fo:font-size="14pt" officeooo:rsid="001cba8a" officeooo:paragraph-rsid="0020f7d3" style:font-size-asian="14pt" style:font-size-complex="14pt"/>
    </style:style>
    <style:style style:name="P42" style:family="paragraph" style:parent-style-name="Standard">
      <style:paragraph-properties fo:text-align="start" style:justify-single-word="false"/>
      <style:text-properties style:font-name="Liberation Serif1" fo:font-size="14pt" officeooo:rsid="0073ee03" officeooo:paragraph-rsid="0073ee03" style:font-size-asian="14pt" style:font-size-complex="14pt"/>
    </style:style>
    <style:style style:name="P43" style:family="paragraph" style:parent-style-name="Heading_20_2">
      <style:paragraph-properties fo:text-align="start" style:justify-single-word="false"/>
      <style:text-properties style:font-name="Liberation Serif1" fo:font-size="24pt" fo:font-weight="bold" officeooo:rsid="0020f7d3" officeooo:paragraph-rsid="0020f7d3" style:font-size-asian="24pt" style:font-weight-asian="bold" style:font-size-complex="24pt" style:font-weight-complex="bold"/>
    </style:style>
    <style:style style:name="P44" style:family="paragraph" style:parent-style-name="Heading_20_2">
      <style:paragraph-properties fo:text-align="start" style:justify-single-word="false"/>
      <style:text-properties style:font-name="Liberation Serif1" fo:font-size="24pt" fo:font-weight="bold" officeooo:rsid="001cba8a" officeooo:paragraph-rsid="0020f7d3" style:font-size-asian="24pt" style:font-weight-asian="bold" style:font-size-complex="24pt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Liberation Serif1" fo:font-size="24pt" fo:font-weight="bold" officeooo:rsid="001cba8a" officeooo:paragraph-rsid="00148e09" style:font-size-asian="24pt" style:font-weight-asian="bold" style:font-size-complex="24pt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Liberation Serif1" fo:font-size="24pt" fo:font-weight="bold" officeooo:rsid="001394d1" officeooo:paragraph-rsid="001394d1" style:font-size-asian="24pt" style:font-weight-asian="bold" style:font-size-complex="24pt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Liberation Serif1" fo:font-size="24pt" fo:font-weight="bold" officeooo:rsid="001394d1" officeooo:paragraph-rsid="00148e09" style:font-size-asian="24pt" style:font-weight-asian="bold" style:font-size-complex="24pt" style:font-weight-complex="bold"/>
    </style:style>
    <style:style style:name="P48" style:family="paragraph" style:parent-style-name="Standard">
      <style:paragraph-properties fo:text-align="center" style:justify-single-word="false"/>
      <style:text-properties style:font-name="Liberation Serif1" fo:font-size="24pt" fo:font-weight="bold" officeooo:rsid="001394d1" officeooo:paragraph-rsid="003327e1" style:font-size-asian="24pt" style:font-weight-asian="bold" style:font-size-complex="24pt" style:font-weight-complex="bold"/>
    </style:style>
    <style:style style:name="P49" style:family="paragraph" style:parent-style-name="Standard">
      <style:paragraph-properties fo:text-align="start" style:justify-single-word="false"/>
      <style:text-properties style:font-name="Liberation Serif1" fo:font-size="24pt" fo:font-weight="normal" officeooo:rsid="0019a2ed" officeooo:paragraph-rsid="0019a2ed" style:font-size-asian="24pt" style:font-weight-asian="normal" style:font-size-complex="24pt" style:font-weight-complex="normal"/>
    </style:style>
    <style:style style:name="P50" style:family="paragraph" style:parent-style-name="Heading_20_2">
      <style:paragraph-properties fo:text-align="start" style:justify-single-word="false"/>
      <style:text-properties style:font-name="Liberation Serif1" fo:font-size="20pt" fo:font-weight="bold" officeooo:rsid="001cba8a" officeooo:paragraph-rsid="0020f7d3" style:font-size-asian="20pt" style:font-weight-asian="bold" style:font-size-complex="20pt" style:font-weight-complex="bold"/>
    </style:style>
    <style:style style:name="P51" style:family="paragraph" style:parent-style-name="Standard">
      <style:paragraph-properties fo:text-align="start" style:justify-single-word="false"/>
      <style:text-properties style:font-name="Liberation Serif1" fo:font-size="13pt" fo:font-weight="normal" officeooo:rsid="0038fa51" officeooo:paragraph-rsid="005f4f8c" style:font-size-asian="13pt" style:font-weight-asian="normal" style:font-size-complex="13pt" style:font-weight-complex="normal"/>
    </style:style>
    <style:style style:name="P52" style:family="paragraph" style:parent-style-name="Standard">
      <style:paragraph-properties fo:text-align="start" style:justify-single-word="false"/>
      <style:text-properties style:font-name="Lucida Sans1" fo:font-size="12pt" fo:font-weight="bold" officeooo:rsid="001a0a21" officeooo:paragraph-rsid="001a0a21" style:font-size-asian="12pt" style:font-weight-asian="bold" style:font-size-complex="12pt" style:font-weight-complex="bold"/>
    </style:style>
    <style:style style:name="P53" style:family="paragraph" style:parent-style-name="Standard">
      <style:paragraph-properties fo:text-align="start" style:justify-single-word="false"/>
      <style:text-properties style:font-name="Lucida Sans1" fo:font-size="12pt" fo:font-weight="bold" officeooo:rsid="0006c444" officeooo:paragraph-rsid="0019a2ed" style:font-size-asian="12pt" style:font-weight-asian="bold" style:font-size-complex="12pt" style:font-weight-complex="bold"/>
    </style:style>
    <style:style style:name="P54" style:family="paragraph" style:parent-style-name="Standard">
      <style:paragraph-properties fo:text-align="start" style:justify-single-word="false"/>
      <style:text-properties style:font-name="Lucida Sans1" fo:font-size="12pt" fo:font-weight="bold" officeooo:rsid="002212ba" officeooo:paragraph-rsid="002212ba" style:font-size-asian="12pt" style:font-weight-asian="bold" style:font-size-complex="12pt" style:font-weight-complex="bold"/>
    </style:style>
    <style:style style:name="P55" style:family="paragraph" style:parent-style-name="Standard">
      <style:paragraph-properties fo:text-align="start" style:justify-single-word="false"/>
      <style:text-properties style:font-name="Lucida Sans1" fo:font-size="12pt" fo:font-weight="bold" officeooo:rsid="002564b5" officeooo:paragraph-rsid="002564b5" style:font-size-asian="12pt" style:font-weight-asian="bold" style:font-size-complex="12pt" style:font-weight-complex="bold"/>
    </style:style>
    <style:style style:name="P56" style:family="paragraph" style:parent-style-name="Standard">
      <style:paragraph-properties fo:text-align="start" style:justify-single-word="false"/>
      <style:text-properties style:font-name="Lucida Sans1" fo:font-size="12pt" fo:font-weight="bold" officeooo:rsid="0019a2ed" officeooo:paragraph-rsid="002212ba" style:font-size-asian="12pt" style:font-weight-asian="bold" style:font-size-complex="12pt" style:font-weight-complex="bold"/>
    </style:style>
    <style:style style:name="P57" style:family="paragraph" style:parent-style-name="Standard">
      <style:paragraph-properties fo:text-align="start" style:justify-single-word="false"/>
      <style:text-properties style:font-name="Lucida Sans1" fo:font-size="12pt" fo:font-weight="bold" officeooo:rsid="00432142" officeooo:paragraph-rsid="00536b8d" style:font-size-asian="12pt" style:font-weight-asian="bold" style:font-size-complex="12pt" style:font-weight-complex="bold"/>
    </style:style>
    <style:style style:name="P58" style:family="paragraph" style:parent-style-name="Standard">
      <style:paragraph-properties fo:text-align="start" style:justify-single-word="false"/>
      <style:text-properties style:font-name="Lucida Sans1" fo:font-size="12pt" fo:font-weight="bold" officeooo:rsid="003b9d90" officeooo:paragraph-rsid="00361ae1" style:font-size-asian="12pt" style:font-weight-asian="bold" style:font-size-complex="12pt" style:font-weight-complex="bold"/>
    </style:style>
    <style:style style:name="P59" style:family="paragraph" style:parent-style-name="Standard">
      <style:paragraph-properties fo:text-align="start" style:justify-single-word="false"/>
      <style:text-properties style:font-name="Lucida Sans1" fo:font-size="12pt" fo:font-weight="bold" officeooo:paragraph-rsid="00535b0e" style:font-size-asian="12pt" style:font-weight-asian="bold" style:font-size-complex="12pt" style:font-weight-complex="bold"/>
    </style:style>
    <style:style style:name="P60" style:family="paragraph" style:parent-style-name="Standard">
      <style:paragraph-properties fo:text-align="start" style:justify-single-word="false"/>
      <style:text-properties style:font-name="Lucida Sans1" fo:font-size="12pt" fo:font-weight="bold" officeooo:rsid="0037b685" officeooo:paragraph-rsid="0037b685" style:font-size-asian="12pt" style:font-weight-asian="bold" style:font-size-complex="12pt" style:font-weight-complex="bold"/>
    </style:style>
    <style:style style:name="P61" style:family="paragraph" style:parent-style-name="Standard">
      <style:paragraph-properties fo:text-align="start" style:justify-single-word="false"/>
      <style:text-properties style:font-name="Lucida Sans1" fo:font-size="12pt" fo:font-weight="bold" officeooo:rsid="003adca3" officeooo:paragraph-rsid="005f4f8c" style:font-size-asian="12pt" style:font-weight-asian="bold" style:font-size-complex="12pt" style:font-weight-complex="bold"/>
    </style:style>
    <style:style style:name="P62" style:family="paragraph" style:parent-style-name="Standard">
      <style:paragraph-properties fo:text-align="start" style:justify-single-word="false"/>
      <style:text-properties style:font-name="Lucida Sans1" fo:font-size="12pt" fo:font-weight="bold" officeooo:rsid="003adca3" officeooo:paragraph-rsid="003adca3" style:font-size-asian="12pt" style:font-weight-asian="bold" style:font-size-complex="12pt" style:font-weight-complex="bold"/>
    </style:style>
    <style:style style:name="P63" style:family="paragraph" style:parent-style-name="Standard">
      <style:paragraph-properties fo:text-align="start" style:justify-single-word="false"/>
      <style:text-properties style:font-name="Lucida Sans1" fo:font-size="12pt" fo:font-weight="bold" officeooo:rsid="0044c2f0" officeooo:paragraph-rsid="005f4f8c" style:font-size-asian="12pt" style:font-weight-asian="bold" style:font-size-complex="12pt" style:font-weight-complex="bold"/>
    </style:style>
    <style:style style:name="P64" style:family="paragraph" style:parent-style-name="Standard">
      <style:paragraph-properties fo:text-align="start" style:justify-single-word="false"/>
      <style:text-properties style:font-name="Lucida Sans1" fo:font-size="12pt" fo:font-weight="bold" officeooo:rsid="0044c2f0" officeooo:paragraph-rsid="0088c413" style:font-size-asian="12pt" style:font-weight-asian="bold" style:font-size-complex="12pt" style:font-weight-complex="bold"/>
    </style:style>
    <style:style style:name="P65" style:family="paragraph" style:parent-style-name="Standard">
      <style:paragraph-properties fo:text-align="start" style:justify-single-word="false"/>
      <style:text-properties style:font-name="Lucida Sans1" fo:font-size="12pt" fo:font-weight="normal" officeooo:rsid="0019a2ed" officeooo:paragraph-rsid="005f4f8c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fo:text-align="start" style:justify-single-word="false"/>
      <style:text-properties style:font-name="Lucida Sans1" fo:font-size="12pt" fo:font-weight="normal" officeooo:rsid="0019a2ed" officeooo:paragraph-rsid="0088c413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text-align="start" style:justify-single-word="false"/>
      <style:text-properties style:font-name="Lucida Sans1" fo:font-size="12pt" fo:font-weight="normal" officeooo:rsid="00361ae1" officeooo:paragraph-rsid="004245d7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text-align="start" style:justify-single-word="false"/>
      <style:text-properties style:font-name="Lucida Sans1" fo:font-size="12pt" fo:font-weight="normal" officeooo:rsid="00361ae1" officeooo:paragraph-rsid="00596ea6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text-align="start" style:justify-single-word="false"/>
      <style:text-properties style:font-name="Lucida Sans1" fo:font-size="12pt" fo:font-weight="normal" officeooo:rsid="00361ae1" officeooo:paragraph-rsid="00361ae1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text-align="start" style:justify-single-word="false"/>
      <style:text-properties style:font-name="Lucida Sans1" fo:font-size="12pt" fo:font-weight="normal" officeooo:rsid="00361ae1" officeooo:paragraph-rsid="0046a63c" style:font-size-asian="12pt" style:font-weight-asian="normal" style:font-size-complex="12pt" style:font-weight-complex="normal"/>
    </style:style>
    <style:style style:name="P71" style:family="paragraph" style:parent-style-name="Standard">
      <style:paragraph-properties fo:text-align="start" style:justify-single-word="false"/>
      <style:text-properties style:font-name="Lucida Sans1" fo:font-size="12pt" fo:font-weight="normal" officeooo:rsid="00361ae1" officeooo:paragraph-rsid="008e08f1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fo:text-align="start" style:justify-single-word="false"/>
      <style:text-properties style:font-name="Lucida Sans1" fo:font-size="12pt" fo:font-weight="normal" officeooo:rsid="0046a581" officeooo:paragraph-rsid="004245d7" style:font-size-asian="12pt" style:font-weight-asian="normal" style:font-size-complex="12pt" style:font-weight-complex="normal"/>
    </style:style>
    <style:style style:name="P73" style:family="paragraph" style:parent-style-name="Standard">
      <style:paragraph-properties fo:text-align="start" style:justify-single-word="false"/>
      <style:text-properties style:font-name="Lucida Sans1" fo:font-size="12pt" fo:font-weight="normal" officeooo:rsid="0046a581" officeooo:paragraph-rsid="00596ea6" style:font-size-asian="12pt" style:font-weight-asian="normal" style:font-size-complex="12pt" style:font-weight-complex="normal"/>
    </style:style>
    <style:style style:name="P74" style:family="paragraph" style:parent-style-name="Standard">
      <style:paragraph-properties fo:text-align="start" style:justify-single-word="false"/>
      <style:text-properties style:font-name="Lucida Sans1" fo:font-size="12pt" fo:font-weight="normal" officeooo:rsid="0038fa51" officeooo:paragraph-rsid="0038fa51" style:font-size-asian="12pt" style:font-weight-asian="normal" style:font-size-complex="12pt" style:font-weight-complex="normal"/>
    </style:style>
    <style:style style:name="P75" style:family="paragraph" style:parent-style-name="Standard">
      <style:paragraph-properties fo:text-align="start" style:justify-single-word="false"/>
      <style:text-properties style:font-name="Lucida Sans1" fo:font-size="12pt" fo:font-weight="normal" officeooo:paragraph-rsid="003adca3" style:font-size-asian="12pt" style:font-weight-asian="normal" style:font-size-complex="12pt" style:font-weight-complex="normal"/>
    </style:style>
    <style:style style:name="P76" style:family="paragraph" style:parent-style-name="Standard">
      <style:paragraph-properties fo:text-align="start" style:justify-single-word="false"/>
      <style:text-properties style:font-name="Lucida Sans1" fo:font-size="12pt" fo:font-weight="normal" officeooo:rsid="0044c2f0" officeooo:paragraph-rsid="00596ea6" style:font-size-asian="12pt" style:font-weight-asian="normal" style:font-size-complex="12pt" style:font-weight-complex="normal"/>
    </style:style>
    <style:style style:name="P77" style:family="paragraph" style:parent-style-name="Standard">
      <style:paragraph-properties fo:text-align="start" style:justify-single-word="false"/>
      <style:text-properties style:font-name="Lucida Sans1" fo:font-size="12pt" fo:font-weight="normal" officeooo:rsid="00400c18" officeooo:paragraph-rsid="00596ea6" style:font-size-asian="12pt" style:font-weight-asian="normal" style:font-size-complex="12pt" style:font-weight-complex="normal"/>
    </style:style>
    <style:style style:name="P78" style:family="paragraph" style:parent-style-name="Standard">
      <style:paragraph-properties fo:text-align="start" style:justify-single-word="false"/>
      <style:text-properties style:font-name="Lucida Sans1" fo:font-size="12pt" fo:font-weight="normal" officeooo:rsid="0046a63c" officeooo:paragraph-rsid="00596ea6" style:font-size-asian="12pt" style:font-weight-asian="normal" style:font-size-complex="12pt" style:font-weight-complex="normal"/>
    </style:style>
    <style:style style:name="P79" style:family="paragraph" style:parent-style-name="Standard">
      <style:paragraph-properties fo:text-align="start" style:justify-single-word="false"/>
      <style:text-properties style:font-name="Lucida Sans1" fo:font-size="12pt" fo:font-weight="normal" officeooo:rsid="0037b685" officeooo:paragraph-rsid="00400c18" style:font-size-asian="12pt" style:font-weight-asian="normal" style:font-size-complex="12pt" style:font-weight-complex="normal"/>
    </style:style>
    <style:style style:name="P80" style:family="paragraph" style:parent-style-name="Standard">
      <style:paragraph-properties fo:text-align="start" style:justify-single-word="false"/>
      <style:text-properties style:font-name="Lucida Sans1" fo:font-size="12pt" fo:font-weight="normal" officeooo:rsid="0091ea7d" officeooo:paragraph-rsid="0091ea7d" style:font-size-asian="12pt" style:font-weight-asian="normal" style:font-size-complex="12pt" style:font-weight-complex="normal"/>
    </style:style>
    <style:style style:name="P81" style:family="paragraph" style:parent-style-name="Standard">
      <style:paragraph-properties fo:text-align="start" style:justify-single-word="false"/>
      <style:text-properties style:font-name="Lucida Sans1" fo:font-size="12pt" fo:font-weight="normal" officeooo:rsid="009a1ab0" officeooo:paragraph-rsid="009a1ab0" style:font-size-asian="12pt" style:font-weight-asian="normal" style:font-size-complex="12pt" style:font-weight-complex="normal"/>
    </style:style>
    <style:style style:name="P82" style:family="paragraph" style:parent-style-name="Standard">
      <style:paragraph-properties fo:text-align="start" style:justify-single-word="false"/>
      <style:text-properties style:font-name="Lucida Sans1" fo:font-size="12pt" fo:font-weight="normal" officeooo:rsid="003b9d90" officeooo:paragraph-rsid="0095e960" style:font-name-asian="Liberation Serif" style:font-size-asian="12pt" style:font-weight-asian="normal" style:font-name-complex="Liberation Serif" style:font-size-complex="12pt" style:font-weight-complex="normal"/>
    </style:style>
    <style:style style:name="P83" style:family="paragraph" style:parent-style-name="Standard">
      <style:paragraph-properties fo:text-align="start" style:justify-single-word="false"/>
      <style:text-properties style:font-name="Lucida Sans1" fo:font-size="12pt" officeooo:paragraph-rsid="00596ea6" style:font-size-asian="12pt" style:font-size-complex="12pt"/>
    </style:style>
    <style:style style:name="P84" style:family="paragraph" style:parent-style-name="Standard">
      <style:paragraph-properties fo:text-align="start" style:justify-single-word="false"/>
      <style:text-properties style:font-name="Lucida Sans1" fo:font-size="12pt" officeooo:paragraph-rsid="00361ae1" style:font-size-asian="12pt" style:font-size-complex="12pt"/>
    </style:style>
    <style:style style:name="P85" style:family="paragraph" style:parent-style-name="Standard">
      <style:paragraph-properties fo:text-align="start" style:justify-single-word="false"/>
      <style:text-properties style:font-name="Lucida Sans1" fo:font-size="12pt" officeooo:paragraph-rsid="003adca3" style:font-size-asian="12pt" style:font-size-complex="12pt"/>
    </style:style>
    <style:style style:name="P86" style:family="paragraph" style:parent-style-name="Standard">
      <style:paragraph-properties fo:text-align="start" style:justify-single-word="false"/>
      <style:text-properties style:font-name="Lucida Sans1" fo:font-size="12pt" officeooo:paragraph-rsid="005f4f8c" style:font-size-asian="12pt" style:font-size-complex="12pt"/>
    </style:style>
    <style:style style:name="P87" style:family="paragraph" style:parent-style-name="Standard">
      <style:paragraph-properties fo:text-align="start" style:justify-single-word="false"/>
      <style:text-properties style:font-name="Lucida Sans1" fo:font-size="12pt" officeooo:rsid="004c756b" officeooo:paragraph-rsid="003adca3" style:font-size-asian="12pt" style:font-size-complex="12pt"/>
    </style:style>
    <style:style style:name="P88" style:family="paragraph" style:parent-style-name="Standard">
      <style:paragraph-properties fo:text-align="start" style:justify-single-word="false"/>
      <style:text-properties style:font-name="Lucida Sans1" fo:font-size="12pt" officeooo:rsid="004e56c8" officeooo:paragraph-rsid="003adca3" style:font-size-asian="12pt" style:font-size-complex="12pt"/>
    </style:style>
    <style:style style:name="P89" style:family="paragraph" style:parent-style-name="Standard">
      <style:paragraph-properties fo:text-align="start" style:justify-single-word="false"/>
      <style:text-properties style:font-name="Lucida Sans1" fo:font-size="13pt" fo:font-weight="bold" officeooo:rsid="0088c413" officeooo:paragraph-rsid="0088c413" style:font-size-asian="13pt" style:font-weight-asian="bold" style:font-size-complex="13pt" style:font-weight-complex="bold"/>
    </style:style>
    <style:style style:name="P90" style:family="paragraph" style:parent-style-name="Standard">
      <style:paragraph-properties fo:text-align="start" style:justify-single-word="false"/>
      <style:text-properties fo:color="#000000" loext:opacity="100%" style:font-name="Lucida Sans1" fo:font-size="12pt" officeooo:paragraph-rsid="003adca3" style:font-size-asian="12pt" style:font-size-complex="12pt"/>
    </style:style>
    <style:style style:name="P91" style:family="paragraph" style:parent-style-name="Standard">
      <style:paragraph-properties fo:text-align="center" style:justify-single-word="false"/>
      <style:text-properties fo:font-size="24pt" fo:font-weight="bold" officeooo:rsid="0019a2ed" officeooo:paragraph-rsid="0019a2ed" style:font-size-asian="24pt" style:font-weight-asian="bold" style:font-size-complex="24pt" style:font-weight-complex="bold"/>
    </style:style>
    <style:style style:name="P92" style:family="paragraph" style:parent-style-name="Standard">
      <style:paragraph-properties fo:text-align="center" style:justify-single-word="false"/>
      <style:text-properties style:font-name="Liberation Serif1" fo:font-size="14pt" fo:font-weight="normal" officeooo:rsid="001cba8a" officeooo:paragraph-rsid="001394d1" style:font-size-asian="14pt" style:font-weight-asian="normal" style:font-size-complex="14pt" style:font-weight-complex="normal"/>
    </style:style>
    <style:style style:name="P93" style:family="paragraph" style:parent-style-name="Heading_20_2">
      <style:paragraph-properties fo:text-align="start" style:justify-single-word="false"/>
      <style:text-properties style:font-name="Liberation Serif1" fo:font-size="24pt" fo:font-weight="normal" officeooo:rsid="0019a2ed" officeooo:paragraph-rsid="0077a97a" style:font-size-asian="24pt" style:font-weight-asian="normal" style:font-size-complex="24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6b3772" style:font-size-asian="14pt" style:font-size-complex="14pt"/>
    </style:style>
    <style:style style:name="T3" style:family="text">
      <style:text-properties fo:font-size="14pt" officeooo:rsid="009bcfc3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officeooo:rsid="00148e09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33ac91" style:font-weight-asian="bold" style:font-weight-complex="bold"/>
    </style:style>
    <style:style style:name="T8" style:family="text">
      <style:text-properties fo:font-weight="bold" officeooo:rsid="0046a63c" style:font-weight-asian="bold" style:font-weight-complex="bold"/>
    </style:style>
    <style:style style:name="T9" style:family="text">
      <style:text-properties fo:font-weight="bold" officeooo:rsid="00487578" style:font-weight-asian="bold" style:font-weight-complex="bold"/>
    </style:style>
    <style:style style:name="T10" style:family="text">
      <style:text-properties fo:font-weight="bold" officeooo:rsid="0044c2f0" style:font-weight-asian="bold" style:font-weight-complex="bold"/>
    </style:style>
    <style:style style:name="T11" style:family="text">
      <style:text-properties fo:font-weight="bold" officeooo:rsid="0064893a" style:font-weight-asian="bold" style:font-weight-complex="bold"/>
    </style:style>
    <style:style style:name="T12" style:family="text">
      <style:text-properties fo:font-weight="bold" officeooo:rsid="00148e09" style:font-weight-asian="bold" style:font-weight-complex="bold"/>
    </style:style>
    <style:style style:name="T13" style:family="text">
      <style:text-properties fo:font-weight="bold" officeooo:rsid="003327e1" style:font-weight-asian="bold" style:font-weight-complex="bold"/>
    </style:style>
    <style:style style:name="T14" style:family="text">
      <style:text-properties fo:font-size="24pt" fo:font-weight="bold" style:font-size-asian="24pt" style:font-weight-asian="bold" style:font-size-complex="24pt" style:font-weight-complex="bold"/>
    </style:style>
    <style:style style:name="T15" style:family="text">
      <style:text-properties fo:font-size="24pt" fo:font-weight="bold" officeooo:rsid="001b8971" style:font-size-asian="24pt" style:font-weight-asian="bold" style:font-size-complex="24pt" style:font-weight-complex="bold"/>
    </style:style>
    <style:style style:name="T16" style:family="text">
      <style:text-properties fo:font-size="24pt" fo:font-weight="bold" officeooo:rsid="001cba8a" style:font-size-asian="24pt" style:font-weight-asian="bold" style:font-size-complex="24pt" style:font-weight-complex="bold"/>
    </style:style>
    <style:style style:name="T17" style:family="text">
      <style:text-properties fo:font-size="24pt" fo:font-weight="bold" officeooo:rsid="0020f7d3" style:font-size-asian="24pt" style:font-weight-asian="bold" style:font-size-complex="24pt" style:font-weight-complex="bold"/>
    </style:style>
    <style:style style:name="T18" style:family="text">
      <style:text-properties fo:font-size="24pt" fo:font-weight="bold" officeooo:rsid="00487578" style:font-size-asian="24pt" style:font-weight-asian="bold" style:font-size-complex="24pt" style:font-weight-complex="bold"/>
    </style:style>
    <style:style style:name="T19" style:family="text">
      <style:text-properties fo:font-size="24pt" fo:font-weight="bold" officeooo:rsid="004e56c8" style:font-size-asian="24pt" style:font-weight-asian="bold" style:font-size-complex="24pt" style:font-weight-complex="bold"/>
    </style:style>
    <style:style style:name="T20" style:family="text">
      <style:text-properties fo:font-size="24pt" fo:font-weight="bold" officeooo:rsid="006f7e87" style:font-size-asian="24pt" style:font-weight-asian="bold" style:font-size-complex="24pt" style:font-weight-complex="bold"/>
    </style:style>
    <style:style style:name="T21" style:family="text">
      <style:text-properties fo:font-size="24pt" fo:font-weight="bold" officeooo:rsid="009bcfc3" style:font-size-asian="24pt" style:font-weight-asian="bold" style:font-size-complex="24pt" style:font-weight-complex="bold"/>
    </style:style>
    <style:style style:name="T22" style:family="text">
      <style:text-properties fo:font-size="24pt" fo:font-weight="bold" officeooo:rsid="009bdd1c" style:font-size-asian="24pt" style:font-weight-asian="bold" style:font-size-complex="24pt" style:font-weight-complex="bold"/>
    </style:style>
    <style:style style:name="T23" style:family="text">
      <style:text-properties officeooo:rsid="002564b5"/>
    </style:style>
    <style:style style:name="T24" style:family="text">
      <style:text-properties officeooo:rsid="003327e1"/>
    </style:style>
    <style:style style:name="T25" style:family="text">
      <style:text-properties officeooo:rsid="0044c2f0"/>
    </style:style>
    <style:style style:name="T26" style:family="text">
      <style:text-properties officeooo:rsid="0046a581"/>
    </style:style>
    <style:style style:name="T27" style:family="text">
      <style:text-properties officeooo:rsid="0046a63c"/>
    </style:style>
    <style:style style:name="T28" style:family="text">
      <style:text-properties officeooo:rsid="0047453a"/>
    </style:style>
    <style:style style:name="T29" style:family="text">
      <style:text-properties fo:color="#000000" loext:opacity="100%"/>
    </style:style>
    <style:style style:name="T30" style:family="text">
      <style:text-properties fo:color="#000000" loext:opacity="100%" style:font-name="Lucida Sans1" fo:font-size="12pt" fo:font-weight="bold" officeooo:rsid="00536b8d" style:font-name-asian="Liberation Serif" style:font-size-asian="12pt" style:font-weight-asian="bold" style:font-name-complex="Liberation Serif" style:font-size-complex="12pt" style:font-weight-complex="bold"/>
    </style:style>
    <style:style style:name="T31" style:family="text">
      <style:text-properties fo:color="#000000" loext:opacity="100%" style:font-name="Lucida Sans1" fo:font-size="12pt" style:font-size-asian="12pt" style:font-size-complex="12pt"/>
    </style:style>
    <style:style style:name="T32" style:family="text">
      <style:text-properties fo:color="#000000" loext:opacity="100%" style:font-name="Lucida Sans1" fo:font-size="12pt" officeooo:rsid="004c756b" style:font-size-asian="12pt" style:font-size-complex="12pt"/>
    </style:style>
    <style:style style:name="T33" style:family="text">
      <style:text-properties fo:color="#3465a4" loext:opacity="100%" style:font-name="Lucida Sans1" fo:font-size="12pt" fo:font-weight="bold" officeooo:rsid="0047453a" style:font-size-asian="12pt" style:font-weight-asian="bold" style:font-size-complex="12pt" style:font-weight-complex="bold"/>
    </style:style>
    <style:style style:name="T34" style:family="text">
      <style:text-properties fo:color="#3465a4" loext:opacity="100%" style:font-name="Lucida Sans1" fo:font-size="12pt" officeooo:rsid="0047453a" style:font-size-asian="12pt" style:font-size-complex="12pt"/>
    </style:style>
    <style:style style:name="T35" style:family="text">
      <style:text-properties officeooo:rsid="0048315f"/>
    </style:style>
    <style:style style:name="T36" style:family="text">
      <style:text-properties officeooo:rsid="00487578"/>
    </style:style>
    <style:style style:name="T37" style:family="text">
      <style:text-properties style:font-name="Lucida Sans1" fo:font-size="12pt" fo:font-weight="normal" style:font-size-asian="12pt" style:font-weight-asian="normal" style:font-size-complex="12pt" style:font-weight-complex="normal"/>
    </style:style>
    <style:style style:name="T38" style:family="text">
      <style:text-properties style:font-name="Lucida Sans1" fo:font-size="12pt" fo:font-weight="normal" officeooo:rsid="003b9d90" style:font-size-asian="12pt" style:font-weight-asian="normal" style:font-size-complex="12pt" style:font-weight-complex="normal"/>
    </style:style>
    <style:style style:name="T39" style:family="text">
      <style:text-properties style:font-name="Lucida Sans1" fo:font-size="12pt" fo:font-weight="normal" officeooo:rsid="00400c18" style:font-size-asian="12pt" style:font-weight-asian="normal" style:font-size-complex="12pt" style:font-weight-complex="normal"/>
    </style:style>
    <style:style style:name="T40" style:family="text">
      <style:text-properties style:font-name="Lucida Sans1" fo:font-size="12pt" fo:font-weight="normal" officeooo:rsid="00361ae1" style:font-size-asian="12pt" style:font-weight-asian="normal" style:font-size-complex="12pt" style:font-weight-complex="normal"/>
    </style:style>
    <style:style style:name="T41" style:family="text">
      <style:text-properties style:font-name="Lucida Sans1" fo:font-size="12pt" fo:font-weight="normal" officeooo:rsid="0047453a" style:font-size-asian="12pt" style:font-weight-asian="normal" style:font-size-complex="12pt" style:font-weight-complex="normal"/>
    </style:style>
    <style:style style:name="T42" style:family="text">
      <style:text-properties style:font-name="Lucida Sans1" fo:font-size="12pt" fo:font-weight="normal" officeooo:rsid="004c756b" style:font-size-asian="12pt" style:font-weight-asian="normal" style:font-size-complex="12pt" style:font-weight-complex="normal"/>
    </style:style>
    <style:style style:name="T43" style:family="text">
      <style:text-properties style:font-name="Lucida Sans1" fo:font-size="12pt" fo:font-weight="normal" officeooo:rsid="003adca3" style:font-size-asian="12pt" style:font-weight-asian="normal" style:font-size-complex="12pt" style:font-weight-complex="normal"/>
    </style:style>
    <style:style style:name="T44" style:family="text">
      <style:text-properties style:font-name="Lucida Sans1" fo:font-size="12pt" fo:font-weight="normal" officeooo:rsid="0037b685" style:font-size-asian="12pt" style:font-weight-asian="normal" style:font-size-complex="12pt" style:font-weight-complex="normal"/>
    </style:style>
    <style:style style:name="T45" style:family="text">
      <style:text-properties style:font-name="Lucida Sans1" fo:font-size="12pt" fo:font-weight="normal" officeooo:rsid="0088c413" style:font-size-asian="12pt" style:font-weight-asian="normal" style:font-size-complex="12pt" style:font-weight-complex="normal"/>
    </style:style>
    <style:style style:name="T46" style:family="text">
      <style:text-properties style:font-name="Lucida Sans1" fo:font-size="12pt" fo:font-weight="normal" officeooo:rsid="0095e960" style:font-size-asian="12pt" style:font-weight-asian="normal" style:font-size-complex="12pt" style:font-weight-complex="normal"/>
    </style:style>
    <style:style style:name="T47" style:family="text">
      <style:text-properties style:font-name="Lucida Sans1" fo:font-size="12pt" fo:font-weight="normal" officeooo:rsid="00536b8d" style:font-name-asian="Liberation Serif" style:font-size-asian="12pt" style:font-weight-asian="normal" style:font-name-complex="Liberation Serif" style:font-size-complex="12pt" style:font-weight-complex="normal"/>
    </style:style>
    <style:style style:name="T48" style:family="text">
      <style:text-properties style:font-name="Lucida Sans1" fo:font-size="12pt" style:font-size-asian="12pt" style:font-size-complex="12pt"/>
    </style:style>
    <style:style style:name="T49" style:family="text">
      <style:text-properties style:font-name="Lucida Sans1" fo:font-size="12pt" officeooo:rsid="003b9d90" style:font-size-asian="12pt" style:font-size-complex="12pt"/>
    </style:style>
    <style:style style:name="T50" style:family="text">
      <style:text-properties style:font-name="Lucida Sans1" fo:font-size="12pt" officeooo:rsid="00400c18" style:font-size-asian="12pt" style:font-size-complex="12pt"/>
    </style:style>
    <style:style style:name="T51" style:family="text">
      <style:text-properties style:font-name="Lucida Sans1" fo:font-size="12pt" officeooo:rsid="0046a581" style:font-size-asian="12pt" style:font-size-complex="12pt"/>
    </style:style>
    <style:style style:name="T52" style:family="text">
      <style:text-properties style:font-name="Lucida Sans1" fo:font-size="12pt" officeooo:rsid="0038fa51" style:font-size-asian="12pt" style:font-size-complex="12pt"/>
    </style:style>
    <style:style style:name="T53" style:family="text">
      <style:text-properties style:font-name="Lucida Sans1" fo:font-size="12pt" officeooo:rsid="0047453a" style:font-size-asian="12pt" style:font-size-complex="12pt"/>
    </style:style>
    <style:style style:name="T54" style:family="text">
      <style:text-properties style:font-name="Lucida Sans1" fo:font-size="12pt" officeooo:rsid="004c756b" style:font-size-asian="12pt" style:font-size-complex="12pt"/>
    </style:style>
    <style:style style:name="T55" style:family="text">
      <style:text-properties style:font-name="Lucida Sans1" fo:font-size="12pt" officeooo:rsid="004e56c8" style:font-size-asian="12pt" style:font-size-complex="12pt"/>
    </style:style>
    <style:style style:name="T56" style:family="text">
      <style:text-properties style:font-name="Lucida Sans1" fo:font-size="12pt" fo:font-weight="bold" officeooo:rsid="00536b8d" style:font-name-asian="Liberation Serif" style:font-size-asian="12pt" style:font-weight-asian="bold" style:font-name-complex="Liberation Serif" style:font-size-complex="12pt" style:font-weight-complex="bold"/>
    </style:style>
    <style:style style:name="T57" style:family="text">
      <style:text-properties style:font-name="Lucida Sans1" fo:font-size="12pt" fo:font-weight="bold" officeooo:rsid="003adca3" style:font-size-asian="12pt" style:font-weight-asian="bold" style:font-size-complex="12pt" style:font-weight-complex="bold"/>
    </style:style>
    <style:style style:name="T58" style:family="text">
      <style:text-properties officeooo:rsid="00536b8d" style:font-name-asian="Liberation Serif" style:font-name-complex="Liberation Serif"/>
    </style:style>
    <style:style style:name="T59" style:family="text">
      <style:text-properties officeooo:rsid="004245d7" style:font-name-asian="Liberation Serif" style:font-name-complex="Liberation Serif"/>
    </style:style>
    <style:style style:name="T60" style:family="text">
      <style:text-properties officeooo:rsid="0006c444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fo:font-weight="normal" officeooo:rsid="00400c18" style:font-weight-asian="normal" style:font-weight-complex="normal"/>
    </style:style>
    <style:style style:name="T63" style:family="text">
      <style:text-properties fo:font-weight="normal" officeooo:rsid="0046a581" style:font-weight-asian="normal" style:font-weight-complex="normal"/>
    </style:style>
    <style:style style:name="T64" style:family="text">
      <style:text-properties fo:font-weight="normal" officeooo:rsid="0046a63c" style:font-weight-asian="normal" style:font-weight-complex="normal"/>
    </style:style>
    <style:style style:name="T65" style:family="text">
      <style:text-properties fo:font-weight="normal" officeooo:rsid="00536b8d" style:font-name-asian="Liberation Serif" style:font-weight-asian="normal" style:font-name-complex="Liberation Serif" style:font-weight-complex="normal"/>
    </style:style>
    <style:style style:name="T66" style:family="text">
      <style:text-properties officeooo:rsid="004245d7"/>
    </style:style>
    <style:style style:name="T67" style:family="text">
      <style:text-properties officeooo:rsid="003b9d90"/>
    </style:style>
    <style:style style:name="T68" style:family="text">
      <style:text-properties officeooo:rsid="0037b685"/>
    </style:style>
    <style:style style:name="T69" style:family="text">
      <style:text-properties officeooo:rsid="003d1e3d"/>
    </style:style>
    <style:style style:name="T70" style:family="text">
      <style:text-properties officeooo:rsid="00400c18"/>
    </style:style>
    <style:style style:name="T71" style:family="text">
      <style:text-properties officeooo:rsid="004c756b"/>
    </style:style>
    <style:style style:name="T72" style:family="text">
      <style:text-properties officeooo:rsid="00706603"/>
    </style:style>
    <style:style style:name="T73" style:family="text">
      <style:text-properties officeooo:rsid="0073ee03"/>
    </style:style>
    <style:style style:name="T74" style:family="text">
      <style:text-properties officeooo:rsid="007a52fd"/>
    </style:style>
    <style:style style:name="T75" style:family="text">
      <style:text-properties officeooo:rsid="0084fc2a"/>
    </style:style>
    <style:style style:name="T76" style:family="text">
      <style:text-properties fo:font-size="13pt" fo:font-weight="bold" officeooo:rsid="0088c413" style:font-size-asian="13pt" style:font-weight-asian="bold" style:font-size-complex="13pt" style:font-weight-complex="bold"/>
    </style:style>
    <style:style style:name="T77" style:family="text">
      <style:text-properties officeooo:rsid="008aa301"/>
    </style:style>
    <style:style style:name="T78" style:family="text">
      <style:text-properties officeooo:rsid="008bfd6f"/>
    </style:style>
    <style:style style:name="T79" style:family="text">
      <style:text-properties officeooo:rsid="008e08f1"/>
    </style:style>
    <style:style style:name="T80" style:family="text">
      <style:text-properties style:font-name="Liberation Serif1"/>
    </style:style>
    <style:style style:name="T81" style:family="text">
      <style:text-properties style:font-name="Liberation Serif1" fo:font-size="14pt" fo:font-weight="bold" officeooo:rsid="00312977" style:font-size-asian="14pt" style:font-weight-asian="bold" style:font-size-complex="14pt" style:font-weight-complex="bold"/>
    </style:style>
    <style:style style:name="T82" style:family="text">
      <style:text-properties style:font-name="Liberation Serif1" officeooo:rsid="009d1c63"/>
    </style:style>
    <style:style style:name="T83" style:family="text">
      <style:text-properties officeooo:rsid="008f1c46"/>
    </style:style>
    <style:style style:name="T84" style:family="text">
      <style:text-properties officeooo:rsid="00944487"/>
    </style:style>
    <style:style style:name="T85" style:family="text">
      <style:text-properties officeooo:rsid="009a1ab0"/>
    </style:style>
    <style:style style:name="T86" style:family="text">
      <style:text-properties officeooo:rsid="009bcfc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1"><text:span text:style-name="T80">Info </text:span><text:span text:style-name="T82">and Links</text:span></text:p>
      <text:p text:style-name="P81"><text:s/></text:p>
      <text:p text:style-name="P51"/>
      <text:p text:style-name="P57">Import<text:span text:style-name="T25">a</text:span>n<text:span text:style-name="T25">t </text:span><text:span text:style-name="T26">information for current project</text:span>:</text:p>
      <text:p text:style-name="P57"><text:span text:style-name="T65">▲ <text:s/></text:span><text:span text:style-name="T67">Must have for current project<text:tab/><text:tab/></text:span></text:p>
      <text:p text:style-name="P58"><text:span text:style-name="T58">► <text:s/></text:span>Need the same or equivalent <text:tab/><text:tab/></text:p>
      <text:p text:style-name="P59"><text:span text:style-name="T58">▼ </text:span><text:span text:style-name="T68"><text:s/></text:span><text:span text:style-name="T25">For </text:span><text:span text:style-name="T66">Information &amp; Research <text:s/><text:tab/><text:tab/></text:span></text:p>
      <text:p text:style-name="P59"><text:span text:style-name="T58">◄</text:span><text:span text:style-name="T59"> </text:span><text:span text:style-name="T69">Nice to have, but not needed.</text:span><text:span text:style-name="T66"> <text:s/><text:tab/><text:tab/></text:span></text:p>
      <text:p text:style-name="P60"/>
      <text:p text:style-name="P65"><text:span text:style-name="T58">▲</text:span><text:span text:style-name="T68"><text:tab/></text:span><text:span text:style-name="T10">Willingness to make mistakes and </text:span></text:p>
      <text:p text:style-name="P63"><text:tab/>still want to learn new stuff.</text:p>
      <text:p text:style-name="P76"><text:tab/>You see a mistake, you smile and tell </text:p>
      <text:p text:style-name="P76"><text:tab/>yourself, the next time, I will do better!</text:p>
      <text:p text:style-name="P51"/>
      <text:p text:style-name="P11"><text:span text:style-name="T47">▲</text:span><text:span text:style-name="T38"> </text:span><text:a xlink:type="simple" xlink:href="https://www.youtube.com/watch?v=IYm2wT1vMZ8" text:style-name="Internet_20_link" text:visited-style-name="Visited_20_Internet_20_Link"><text:span text:style-name="T46">https://www.youtube.com/watch?v=IYm2wT1vMZ8</text:span></text:a></text:p>
      <text:p text:style-name="P82"><text:tab/>Foam Wing Core Cutter. How to BEST use </text:p>
      <text:p text:style-name="P82"><text:tab/>a hot-wire cutter.</text:p>
      <text:p text:style-name="P82"/>
      <text:p text:style-name="P82"/>
      <text:p text:style-name="P82"/>
      <text:p text:style-name="P11"><text:span text:style-name="T47">▲</text:span><text:span text:style-name="T38"><text:tab/></text:span><text:a xlink:type="simple" xlink:href="https://www.freecad.org/downloads.php" text:style-name="Internet_20_link" text:visited-style-name="Visited_20_Internet_20_Link"><text:span text:style-name="T39">https://www.freecad.org/downloads.php</text:span></text:a></text:p>
      <text:p text:style-name="P83"><text:span text:style-name="T62"><text:tab/></text:span><text:span text:style-name="T63">Always download the c</text:span><text:span text:style-name="T62">urrent stable </text:span></text:p>
      <text:p text:style-name="P77"><text:tab/>version.</text:p>
      <text:p text:style-name="P79"><text:tab/></text:p>
      <text:p text:style-name="P10"><text:span text:style-name="T47">▲</text:span><text:span text:style-name="T44"> <text:s/><text:tab/></text:span><text:a xlink:type="simple" xlink:href="http://www.tailwindgliders.com/files.html" text:style-name="Internet_20_link" text:visited-style-name="Visited_20_Internet_20_Link"><text:span text:style-name="T45">http://www.tailwindgliders.com/files.html</text:span></text:a></text:p>
      <text:p text:style-name="P66"><text:span text:style-name="T10"><text:tab/></text:span><text:span text:style-name="T76">Found an excellent website for </text:span></text:p>
      <text:p text:style-name="P89"><text:tab/>Calculating model airplanes. This is a </text:p>
      <text:p text:style-name="P89"><text:tab/>must <text:span text:style-name="T79">see </text:span>for serious pilots and builders. </text:p>
      <text:p text:style-name="P89"><text:tab/>**** <text:span text:style-name="T78">Add them to your Toolbox</text:span> *******</text:p>
      <text:p text:style-name="P64"><text:tab/></text:p>
      <text:p text:style-name="P1"><text:span text:style-name="T49"><text:s/></text:span><text:span text:style-name="T56">►</text:span><text:span text:style-name="T49"><text:tab/></text:span><text:a xlink:type="simple" xlink:href="https://notepad-plus-plus.org/downloads/" text:style-name="Internet_20_link" text:visited-style-name="Visited_20_Internet_20_Link"><text:span text:style-name="T50">https://notepad-plus-plus.org/downloads/</text:span></text:a></text:p>
      <text:p text:style-name="P67"><text:span text:style-name="T70"><text:tab/></text:span><text:span text:style-name="T26">We need to save a file format in dat</text:span></text:p>
      <text:p text:style-name="P72"/>
      <text:p text:style-name="P3"><text:span text:style-name="T56">◄</text:span><text:span text:style-name="T51"><text:tab/></text:span><text:a xlink:type="simple" xlink:href="https://www.libreoffice.org/" text:style-name="Internet_20_link" text:visited-style-name="Visited_20_Internet_20_Link"><text:span text:style-name="T52">https://www.libreoffice.org/</text:span></text:a></text:p>
      <text:p text:style-name="P68"><text:tab/><text:span text:style-name="T26">This is needed for the calculation </text:span></text:p>
      <text:p text:style-name="P73"><text:tab/>spreadsheet.</text:p>
      <text:p text:style-name="P69"/>
      <text:p text:style-name="P9"><text:span text:style-name="T56">◄</text:span><text:span text:style-name="T40"><text:tab/></text:span><text:a xlink:type="simple" xlink:href="https://norbyflix.com/model-airplanes/" text:style-name="Internet_20_link" text:visited-style-name="Visited_20_Internet_20_Link"><text:span text:style-name="T46">https://norbyflix.com/model-airplanes/</text:span></text:a></text:p>
      <text:p text:style-name="P84"><text:span text:style-name="T63"><text:tab/></text:span><text:span text:style-name="T64">Download Model Airplane Cal.</text:span></text:p>
      <text:p text:style-name="P71"><text:tab/><text:span text:style-name="T81">Model-Airplane-Rev3.ods</text:span><text:span text:style-name="T77"> </text:span><text:span text:style-name="T26">spreadsheet </text:span><text:span text:style-name="T27">from </text:span></text:p>
      <text:p text:style-name="P78"><text:tab/>Norby</text:p>
      <text:p text:style-name="P69"/>
      <text:p text:style-name="P9"><text:span text:style-name="T56">◄</text:span><text:span text:style-name="T40"><text:tab/></text:span><text:a xlink:type="simple" xlink:href="https://norbyflix.com/model-airplanes/" text:style-name="Internet_20_link" text:visited-style-name="Visited_20_Internet_20_Link"><text:span text:style-name="T46">https://norbyflix.com/model-airplanes/</text:span></text:a></text:p>
      <text:p text:style-name="P70"><text:tab/><text:span text:style-name="T27">Download the Free Cad Deck</text:span></text:p>
      <text:p text:style-name="P68"><text:tab/><text:span text:style-name="T6">Deck-with-FreeCad.</text:span><text:span text:style-name="T8">zip</text:span><text:span text:style-name="T27"> Deck drawings</text:span><text:span text:style-name="T26"> </text:span></text:p>
      <text:p text:style-name="P78"><text:tab/>from Norby</text:p>
      <text:p text:style-name="P74"><text:soft-page-break/></text:p>
      <text:p text:style-name="P9"><text:span text:style-name="T56">◄</text:span><text:span text:style-name="T57"><text:tab/></text:span><text:a xlink:type="simple" xlink:href="https://www.rcplanes.online/cg_calc.htm" text:style-name="Internet_20_link" text:visited-style-name="Visited_20_Internet_20_Link"><text:span text:style-name="T33">https://www.rcplanes.online/cg_calc.htm</text:span></text:a></text:p>
      <text:p text:style-name="P85"><text:tab/><text:span text:style-name="T28">Aircraft Center of Gravity Calculator</text:span></text:p>
      <text:p text:style-name="P85"/>
      <text:p text:style-name="P9"><text:span text:style-name="T47">▲</text:span><text:span text:style-name="T48"><text:tab/></text:span><text:a xlink:type="simple" xlink:href="http://airfoiltools.com/compare/index" text:style-name="Internet_20_link" text:visited-style-name="Visited_20_Internet_20_Link"><text:span text:style-name="T34">http://airfoiltools.com/compare/index</text:span></text:a></text:p>
      <text:p text:style-name="P85"><text:tab/><text:span text:style-name="T28">Airfoil Tools</text:span></text:p>
      <text:p text:style-name="P85"/>
      <text:p text:style-name="P9"><text:span text:style-name="T56">◄</text:span><text:span text:style-name="T48"><text:tab/></text:span><text:a xlink:type="simple" xlink:href="https://www.radiocontrolinfo.com/rc-calculators/rc-airplane-design-calculator/" text:style-name="Internet_20_link" text:visited-style-name="Visited_20_Internet_20_Link"><text:span text:style-name="T41">https://www.radiocontrolinfo.com/rc-calculators/rc-airplane-design-calculator/</text:span></text:a></text:p>
      <text:p text:style-name="P75"><text:tab/><text:span text:style-name="T28">Radio Control Info</text:span></text:p>
      <text:p text:style-name="P85"/>
      <text:p text:style-name="P9"><text:span text:style-name="T56">◄</text:span><text:span text:style-name="T48"><text:tab/></text:span><text:a xlink:type="simple" xlink:href="https://www.mh-aerotools.de/airfoils/index.htm" text:style-name="Internet_20_link" text:visited-style-name="Visited_20_Internet_20_Link"><text:span text:style-name="T53">https://www.mh-aerotools.de/airfoils/index.htm</text:span></text:a></text:p>
      <text:p text:style-name="P85"><text:tab/><text:span text:style-name="T29">Aerodynamics of Model Aircraft</text:span></text:p>
      <text:p text:style-name="P90"/>
      <text:p text:style-name="P9"><text:span text:style-name="T30">◄</text:span><text:span text:style-name="T31"><text:tab/></text:span><text:a xlink:type="simple" xlink:href="https://ef-uk.net/data/wcl.htm" text:style-name="Internet_20_link" text:visited-style-name="Visited_20_Internet_20_Link"><text:span text:style-name="T32">https://ef-uk.net/data/wcl.htm</text:span></text:a></text:p>
      <text:p text:style-name="P8"><text:span text:style-name="T48"><text:tab/></text:span><text:span text:style-name="Strong_20_Emphasis"><text:span text:style-name="T37">Wing Cube Loading (WCL) Calculator</text:span></text:span><text:span text:style-name="T37"> </text:span></text:p>
      <text:p text:style-name="P75"/>
      <text:p text:style-name="P9"><text:span text:style-name="T56">▼</text:span><text:span text:style-name="T37"><text:tab/></text:span><text:a xlink:type="simple" xlink:href="https://inkscape.org/" text:style-name="Internet_20_link" text:visited-style-name="Visited_20_Internet_20_Link"><text:span text:style-name="T42">https://inkscape.org/</text:span></text:a></text:p>
      <text:p text:style-name="P85"><text:tab/><text:span text:style-name="T71">Draw Freely</text:span></text:p>
      <text:p text:style-name="P87"/>
      <text:p text:style-name="P9"><text:span text:style-name="T56">▼</text:span><text:span text:style-name="T54"><text:tab/></text:span><text:a xlink:type="simple" xlink:href="https://www.blender.org/download/" text:style-name="Internet_20_link" text:visited-style-name="Visited_20_Internet_20_Link"><text:span text:style-name="T54">https://www.blender.org/download/</text:span></text:a></text:p>
      <text:p text:style-name="P85"><text:tab/>The Freedom to Create</text:p>
      <text:p text:style-name="P85"/>
      <text:p text:style-name="P9"><text:span text:style-name="T56">▼</text:span><text:span text:style-name="T43"><text:tab/></text:span><text:a xlink:type="simple" xlink:href="https://www.gimp.org/" text:style-name="Internet_20_link" text:visited-style-name="Visited_20_Internet_20_Link"><text:span text:style-name="T42">https://www.gimp.org/</text:span></text:a></text:p>
      <text:p text:style-name="P86"><text:tab/>GNU Image Manipulation Program </text:p>
      <text:p text:style-name="P86"><text:tab/>(GIMP) </text:p>
      <text:p text:style-name="P51"/>
      <text:p text:style-name="P9"><text:span text:style-name="T56">▼</text:span><text:span text:style-name="T48"><text:tab/></text:span><text:a xlink:type="simple" xlink:href="https://obsproject.com/" text:style-name="Internet_20_link" text:visited-style-name="Visited_20_Internet_20_Link"><text:span text:style-name="T55">https://obsproject.com/</text:span></text:a></text:p>
      <text:p text:style-name="P88"><text:tab/>Open Broadcaster Software </text:p>
      <text:p text:style-name="P85"/>
      <text:p text:style-name="P85"/>
      <text:p text:style-name="P61"/>
      <text:p text:style-name="P61">I am very thankful for the opportunity to </text:p>
      <text:p text:style-name="P61">use all the great software <text:span text:style-name="T35">and information </text:span></text:p>
      <text:p text:style-name="P61">they provide. </text:p>
      <text:p text:style-name="P62">Norby</text:p>
      <text:p text:style-name="P18"/>
      <text:p text:style-name="P51">*****************************************</text:p>
      <text:p text:style-name="P51">*****************************************</text:p>
      <text:p text:style-name="P13"/>
      <text:h text:style-name="P93" text:outline-level="2"><text:span text:style-name="T1"/></text:h>
      <text:p text:style-name="P9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1" fo:font-size="12pt" fo:language="en" fo:country="US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1" fo:font-size="12pt" fo:language="en" fo:country="US" style:letter-kerning="true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1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2" style:font-family-complex="'Lucida San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1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2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5T08:50:47.782000000</meta:creation-date>
    <dc:date>2023-11-21T09:13:58.821000000</dc:date>
    <meta:editing-duration>P1DT8H56M2S</meta:editing-duration>
    <meta:editing-cycles>65</meta:editing-cycles>
    <meta:generator>LibreOffice/7.3.2.2$Windows_X86_64 LibreOffice_project/49f2b1bff42cfccbd8f788c8dc32c1c309559be0</meta:generator>
    <meta:document-statistic meta:table-count="0" meta:image-count="0" meta:object-count="0" meta:page-count="2" meta:paragraph-count="62" meta:word-count="221" meta:character-count="1890" meta:non-whitespace-character-count="1659"/>
  </office:meta>
</office:document-meta>
</file>